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orbel" svg:font-family="Corbe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cm" loext:contextual-spacing="false"/>
    </style:style>
    <style:style style:name="P3" style:family="paragraph" style:parent-style-name="Text_20_body">
      <style:paragraph-properties fo:margin-left="1.905cm" fo:margin-right="0cm" fo:text-indent="0cm" style:auto-text-indent="false">
        <style:tab-stops/>
      </style:paragraph-properties>
    </style:style>
    <style:style style:name="P4" style:family="paragraph" style:parent-style-name="Standard">
      <style:text-properties style:font-name="Times New Roman" style:font-name-complex="Times New Roman"/>
    </style:style>
    <style:style style:name="P5" style:family="paragraph" style:parent-style-name="Standard">
      <style:paragraph-properties fo:line-height="115%"/>
      <style:text-properties style:font-name="Times New Roman" style:font-name-complex="Times New Roman"/>
    </style:style>
    <style:style style:name="P6" style:family="paragraph" style:parent-style-name="Standard">
      <style:paragraph-properties fo:line-height="115%" fo:text-align="justify" style:justify-single-word="false"/>
      <style:text-properties style:font-name="Times New Roman" style:font-name-complex="Times New Roman"/>
    </style:style>
    <style:style style:name="P7" style:family="paragraph" style:parent-style-name="Standard">
      <style:paragraph-properties fo:line-height="200%" fo:text-align="justify" style:justify-single-word="false"/>
      <style:text-properties style:font-name="Times New Roman" style:font-name-complex="Times New Roman"/>
    </style:style>
    <style:style style:name="P8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9" style:family="paragraph" style:parent-style-name="Standard">
      <style:paragraph-properties fo:text-align="center" style:justify-single-word="false"/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P10" style:family="paragraph" style:parent-style-name="Standard">
      <style:paragraph-properties fo:line-height="115%" fo:text-align="justify" style:justify-single-word="false"/>
    </style:style>
    <style:style style:name="P11" style:family="paragraph" style:parent-style-name="Standard">
      <style:paragraph-properties fo:margin-left="1.27cm" fo:margin-right="0cm" fo:margin-top="0.423cm" fo:margin-bottom="0.423cm" loext:contextual-spacing="false" fo:line-height="115%" fo:text-align="justify" style:justify-single-word="false" fo:orphans="2" fo:widows="2" fo:text-indent="0cm" style:auto-text-indent="false">
        <style:tab-stops/>
      </style:paragraph-properties>
    </style:style>
    <style:style style:name="P12" style:family="paragraph" style:parent-style-name="Normalny">
      <style:paragraph-properties fo:text-align="justify" style:justify-single-word="false"/>
      <style:text-properties style:font-name="Times New Roman" style:font-name-complex="Times New Roman"/>
    </style:style>
    <style:style style:name="P13" style:family="paragraph" style:parent-style-name="Standard">
      <style:paragraph-properties fo:margin-left="9.252cm" fo:margin-right="0cm" fo:text-indent="0cm" style:auto-text-indent="false">
        <style:tab-stops/>
      </style:paragraph-properties>
      <style:text-properties style:font-name="Times New Roman" style:font-name-complex="Times New Roman"/>
    </style:style>
    <style:style style:name="P14" style:family="paragraph" style:parent-style-name="Standard">
      <style:paragraph-properties fo:margin-left="9.252cm" fo:margin-right="0cm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P15" style:family="paragraph" style:parent-style-name="Akapit_20_z_20_listą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Akapit_20_z_20_listą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7" style:family="paragraph" style:parent-style-name="Akapit_20_z_20_listą">
      <style:paragraph-properties fo:margin-left="2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Akapit_20_z_20_listą">
      <style:paragraph-properties fo:margin-left="2.54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9" style:family="paragraph" style:parent-style-name="Akapit_20_z_20_listą">
      <style:paragraph-properties fo:margin-left="2.54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20" style:family="paragraph" style:parent-style-name="Standard" style:list-style-name="L10">
      <style:paragraph-properties fo:margin-left="1.251cm" fo:margin-right="0cm" fo:margin-top="0.423cm" fo:margin-bottom="0cm" loext:contextual-spacing="false" fo:line-height="115%" fo:text-align="justify" style:justify-single-word="false" fo:orphans="2" fo:widows="2" fo:text-indent="0cm" style:auto-text-indent="false">
        <style:tab-stops/>
      </style:paragraph-properties>
    </style:style>
    <style:style style:name="P21" style:family="paragraph" style:parent-style-name="Standard" style:list-style-name="L11">
      <style:paragraph-properties fo:margin-top="0.423cm" fo:margin-bottom="0.423cm" loext:contextual-spacing="false" fo:line-height="115%" fo:text-align="justify" style:justify-single-word="false" fo:orphans="2" fo:widows="2"/>
    </style:style>
    <style:style style:name="P22" style:family="paragraph" style:parent-style-name="Standard" style:list-style-name="L11">
      <style:paragraph-properties fo:margin-top="0.423cm" fo:margin-bottom="0.423cm" loext:contextual-spacing="false" fo:line-height="115%" fo:text-align="justify" style:justify-single-word="false" fo:orphans="2" fo:widows="2"/>
      <style:text-properties style:font-name="Times New Roman" style:font-name-complex="Times New Roman"/>
    </style:style>
    <style:style style:name="P23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24" style:family="paragraph" style:parent-style-name="Text_20_body" style:list-style-name="L1"/>
    <style:style style:name="P25" style:family="paragraph" style:parent-style-name="Text_20_body" style:list-style-name="L2"/>
    <style:style style:name="P26" style:family="paragraph" style:parent-style-name="Text_20_body" style:list-style-name="L3"/>
    <style:style style:name="P27" style:family="paragraph" style:parent-style-name="Text_20_body" style:list-style-name="L4"/>
    <style:style style:name="P28" style:family="paragraph" style:parent-style-name="Text_20_body" style:list-style-name="L5"/>
    <style:style style:name="P29" style:family="paragraph" style:parent-style-name="Text_20_body" style:list-style-name="L6"/>
    <style:style style:name="P30" style:family="paragraph" style:parent-style-name="Text_20_body" style:list-style-name="L7"/>
    <style:style style:name="P31" style:family="paragraph" style:parent-style-name="Text_20_body" style:list-style-name="L8"/>
    <style:style style:name="P32" style:family="paragraph" style:parent-style-name="Text_20_body" style:list-style-name="L9"/>
    <style:style style:name="P33" style:family="paragraph" style:parent-style-name="Text_20_body" style:list-style-name="L1">
      <style:paragraph-properties fo:margin-top="0cm" fo:margin-bottom="0cm" loext:contextual-spacing="false"/>
    </style:style>
    <style:style style:name="P34" style:family="paragraph" style:parent-style-name="Text_20_body" style:list-style-name="L3">
      <style:paragraph-properties fo:margin-top="0cm" fo:margin-bottom="0cm" loext:contextual-spacing="false"/>
    </style:style>
    <style:style style:name="P35" style:family="paragraph" style:parent-style-name="Text_20_body" style:list-style-name="L4">
      <style:paragraph-properties fo:margin-top="0cm" fo:margin-bottom="0cm" loext:contextual-spacing="false"/>
    </style:style>
    <style:style style:name="P36" style:family="paragraph" style:parent-style-name="Text_20_body" style:list-style-name="L5">
      <style:paragraph-properties fo:margin-top="0cm" fo:margin-bottom="0cm" loext:contextual-spacing="false"/>
    </style:style>
    <style:style style:name="P37" style:family="paragraph" style:parent-style-name="Text_20_body" style:list-style-name="L8">
      <style:paragraph-properties fo:margin-top="0cm" fo:margin-bottom="0cm" loext:contextual-spacing="false"/>
    </style:style>
    <style:style style:name="P38" style:family="paragraph" style:parent-style-name="Akapit_20_z_20_listą" style:list-style-name="L12">
      <style:paragraph-properties fo:text-align="justify" style:justify-single-word="false"/>
    </style:style>
    <style:style style:name="P39" style:family="paragraph" style:parent-style-name="Akapit_20_z_20_listą" style:list-style-name="L12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0" style:family="paragraph" style:parent-style-name="Akapit_20_z_20_listą" style:list-style-name="L13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1" style:family="paragraph" style:parent-style-name="Akapit_20_z_20_listą" style:list-style-name="L13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2" style:family="paragraph" style:parent-style-name="Akapit_20_z_20_listą" style:list-style-name="L12">
      <style:paragraph-properties fo:text-align="justify" style:justify-single-word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43" style:family="paragraph" style:parent-style-name="Akapit_20_z_20_listą" style:list-style-name="L13">
      <style:paragraph-properties fo:margin-left="2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 style:font-weight-complex="normal"/>
    </style:style>
    <style:style style:name="T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style:font-name-asian="Symbol" style:font-name-complex="Times New Roman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9" style:family="text"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10" style:family="text">
      <style:text-properties style:font-name="Times New Roman" fo:font-size="12pt" style:font-size-asian="12pt" style:font-name-complex="Times New Roman" style:font-size-complex="12pt"/>
    </style:style>
    <style:style style:name="T11" style:family="text"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T12" style:family="text">
      <style:text-properties style:text-position="super 67%" style:font-name="Times New Roman" style:font-name-complex="Times New Roman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4LVL1" text:bullet-char="•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OpenSymbol"/>
      </text:list-level-style-bullet>
      <text:list-level-style-bullet text:level="2" text:style-name="WW_5f_CharLFO4LVL2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WW_5f_CharLFO4LVL3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WW_5f_CharLFO4LVL5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WW_5f_CharLFO4LVL6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WW_5f_CharLFO4LVL8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WW_5f_CharLFO4LVL9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5LVL1" text:bullet-char="•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OpenSymbol"/>
      </text:list-level-style-bullet>
      <text:list-level-style-bullet text:level="2" text:style-name="WW_5f_CharLFO5LVL2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WW_5f_CharLFO5LVL3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WW_5f_CharLFO5LVL5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WW_5f_CharLFO5LVL6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WW_5f_CharLFO5LVL8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WW_5f_CharLFO5LVL9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6LVL1" text:bullet-char="•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OpenSymbol"/>
      </text:list-level-style-bullet>
      <text:list-level-style-bullet text:level="2" text:style-name="WW_5f_CharLFO6LVL2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WW_5f_CharLFO6LVL3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WW_5f_CharLFO6LVL4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WW_5f_CharLFO6LVL5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WW_5f_CharLFO6LVL6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WW_5f_CharLFO6LVL7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WW_5f_CharLFO6LVL8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WW_5f_CharLFO6LVL9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7LVL1" text:bullet-char="•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OpenSymbol"/>
      </text:list-level-style-bullet>
      <text:list-level-style-bullet text:level="2" text:style-name="WW_5f_CharLFO7LVL2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WW_5f_CharLFO7LVL3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WW_5f_CharLFO7LVL4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WW_5f_CharLFO7LVL5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WW_5f_CharLFO7LVL6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WW_5f_CharLFO7LVL7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WW_5f_CharLFO7LVL8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WW_5f_CharLFO7LVL9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10LVL1" text:bullet-char="•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OpenSymbol"/>
      </text:list-level-style-bullet>
      <text:list-level-style-bullet text:level="2" text:style-name="WW_5f_CharLFO10LVL2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WW_5f_CharLFO10LVL3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WW_5f_CharLFO10LVL4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WW_5f_CharLFO10LVL5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WW_5f_CharLFO10LVL6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WW_5f_CharLFO10LVL7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WW_5f_CharLFO10LVL8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WW_5f_CharLFO10LVL9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11LVL1" text:bullet-char="•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OpenSymbol"/>
      </text:list-level-style-bullet>
      <text:list-level-style-bullet text:level="2" text:style-name="WW_5f_CharLFO11LVL2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WW_5f_CharLFO11LVL3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WW_5f_CharLFO11LVL4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WW_5f_CharLFO11LVL5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WW_5f_CharLFO11LVL6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WW_5f_CharLFO11LVL7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WW_5f_CharLFO11LVL8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WW_5f_CharLFO11LVL9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15LVL1" text:bullet-char="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_5f_CharLFO15LVL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_5f_CharLFO15LVL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_5f_CharLFO15LVL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_5f_CharLFO15LVL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_5f_CharLFO15LVL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_5f_CharLFO15LVL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15LVL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_5f_CharLFO15LVL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WW_5f_CharLFO14LVL1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WW_5f_CharLFO1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3LVL2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rbel"/>
      </text:list-level-style-bullet>
      <text:list-level-style-bullet text:level="3" text:style-name="WW_5f_CharLFO1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2LVL2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rbel"/>
      </text:list-level-style-bullet>
      <text:list-level-style-bullet text:level="3" text:style-name="WW_5f_CharLFO12LVL3" text:bullet-char="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style:font-name="Symbol"/>
      </text:list-level-style-bullet>
      <text:list-level-style-bullet text:level="4" text:style-name="WW_5f_CharLFO1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bullet text:level="6" text:style-name="WW_5f_CharLFO1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1"><text:span text:style-name="Strong_20_Emphasis"><text:span text:style-name="T1">„Złóż życzenia Bibliotece z okazji jej 75 urodzin”.</text:span></text:span></text:p>
      <text:p text:style-name="P1"/>
      <text:p text:style-name="P1"><text:span text:style-name="Strong_20_Emphasis"><text:span text:style-name="T2">REGULAMIN KONKURSU</text:span></text:span></text:p>
      <text:list xml:id="list685261980880994725" text:style-name="L1">
        <text:list-item>
          <text:p text:style-name="P33"><text:span text:style-name="Strong_20_Emphasis">Organizator konkursu: </text:span>Gminny Ośrodek Kultury i Biblioteka w Gaworzycach</text:p>
        </text:list-item>
        <text:list-item>
          <text:p text:style-name="P24"><text:span text:style-name="Strong_20_Emphasis">Cele konkursu:</text:span></text:p>
        </text:list-item>
      </text:list>
      <text:p text:style-name="P2">Napisanie wiersza lub stworzenie kartki urodzinowej w dowolnej technice.</text:p>
      <text:list xml:id="list6488396431022170292" text:style-name="L2">
        <text:list-item text:start-value="3">
          <text:p text:style-name="P25"><text:span text:style-name="Strong_20_Emphasis">Warunki uczestniczenia:</text:span></text:p>
        </text:list-item>
      </text:list>
      <text:list xml:id="list1718796583591250697" text:style-name="L3">
        <text:list-item>
          <text:p text:style-name="P34">Adresaci konkursu: <text:span text:style-name="Strong_20_Emphasis"><text:s/></text:span><text:span text:style-name="Strong_20_Emphasis"><text:span text:style-name="T3">Czytelnicy i sympatycy biblioteki Biblioteki Publicznej w Gaworzycach</text:span></text:span></text:p>
        </text:list-item>
        <text:list-item>
          <text:p text:style-name="P34">Każdy z uczestników wykonuje samodzielną swoją pracę.</text:p>
        </text:list-item>
        <text:list-item>
          <text:p text:style-name="P34">Technika wykonania kartki urodzinowej jest dowolna (np. rysunek, grafika, szkic, collage, wycinanka, wyklejanka, techniki mieszane, pastele, akwarela).</text:p>
        </text:list-item>
        <text:list-item>
          <text:p text:style-name="P26">Format pracy maksymalnie A4.</text:p>
        </text:list-item>
      </text:list>
      <text:list xml:id="list1396862861625474683" text:style-name="L4">
        <text:list-item>
          <text:p text:style-name="P35"><text:span text:style-name="Strong_20_Emphasis"><text:span text:style-name="T3">Pracę konkursową </text:span></text:span><text:span text:style-name="Strong_20_Emphasis"><text:span text:style-name="T4">wraz z załącznikami </text:span></text:span><text:span text:style-name="Strong_20_Emphasis"><text:span text:style-name="T3">należy dostarczyć osobiście <text:s/>na adres:</text:span></text:span></text:p>
        </text:list-item>
      </text:list>
      <text:p text:style-name="P2"><text:span text:style-name="Strong_20_Emphasis"><text:span text:style-name="T3"><text:s/>Biblioteka Publiczna <text:s/>w Gaworzycach ul. Szkolna 211 z dopiskiem „Złóż życzenia Bibliotece z okazji jej 75 urodzin”</text:span></text:span></text:p>
      <text:list xml:id="list115414868675892" text:continue-numbering="true" text:style-name="L4">
        <text:list-item>
          <text:p text:style-name="P27">Do <text:span text:style-name="Strong_20_Emphasis">każdej pracy</text:span> należy dołączyć:</text:p>
        </text:list-item>
      </text:list>
      <text:list xml:id="list7002766440423539601" text:style-name="L5">
        <text:list-item>
          <text:p text:style-name="P36">Wypełnioną metryczkę zawierającą informacje: imię i nazwisko autora pracy</text:p>
        </text:list-item>
        <text:list-item>
          <text:p text:style-name="P36">wypełnioną przez rodzica/opiekuna prawnego zgodę na udział w konkursie i wykorzystanie pracy konkursowej w celu ekspozycji i promocji konkursu</text:p>
        </text:list-item>
        <text:list-item>
          <text:p text:style-name="P28">zgodę na przetwarzanie danych osobowych</text:p>
        </text:list-item>
      </text:list>
      <text:list xml:id="list6035527442214147183" text:style-name="L6">
        <text:list-item>
          <text:p text:style-name="P29"><text:span text:style-name="Domyślna_20_czcionka_20_akapitu"><text:span text:style-name="T5">Termin konkursu od </text:span></text:span><text:span text:style-name="Strong_20_Emphasis"><text:span text:style-name="T5"><text:s/>20.06.2023 do 30.08.2023 r.</text:span></text:span></text:p>
        </text:list-item>
      </text:list>
      <text:list xml:id="list5481196949324070999" text:style-name="L7">
        <text:list-item text:start-value="4">
          <text:p text:style-name="P30"><text:span text:style-name="Strong_20_Emphasis">Ocena prac:</text:span></text:p>
        </text:list-item>
      </text:list>
      <text:p text:style-name="Text_20_body"><text:s text:c="9"/>Jury, powołane przez organizatora będzie brało pod uwagę:</text:p>
      <text:list xml:id="list5478543360825599914" text:style-name="L8">
        <text:list-item>
          <text:p text:style-name="P37"><text:span text:style-name="Strong_20_Emphasis"><text:span text:style-name="T3">samodzielność </text:span></text:span>wykonania pracy</text:p>
        </text:list-item>
        <text:list-item>
          <text:p text:style-name="P37">zgodność pracy z tematem konkursu;</text:p>
        </text:list-item>
        <text:list-item>
          <text:p text:style-name="P37">kreatywność, pomysłowość;</text:p>
        </text:list-item>
        <text:list-item>
          <text:p text:style-name="P31">staranność w wykonaniu pracy.</text:p>
        </text:list-item>
      </text:list>
      <text:p text:style-name="Text_20_body"><text:span text:style-name="Strong_20_Emphasis"><text:s text:c="28"/>Wyniki konkursu oraz nagrody:</text:span></text:p>
      <text:p text:style-name="P2">- Spośród dostarczonych <text:s/>prac konkursowych jury wybierze <text:s/>I, II, III miejsce oraz wyróżnienia;</text:p>
      <text:p text:style-name="P2">- Wyniki konkursu zamieszczone zostaną na stronie www oraz Fanpagu GOK i Biblioteki</text:p>
      <text:p text:style-name="P2"><text:s/>w Gaworzycach</text:p>
      <text:list xml:id="list1686338586898221078" text:style-name="L9">
        <text:list-item>
          <text:p text:style-name="P32">Nagrody dla laureatów konkursu zostaną wręczone podczas jubileuszu, gdzie zaprezentowana zostanie również wystawa prac konkursowych.</text:p>
        </text:list-item>
      </text:list>
      <text:p text:style-name="P3"><text:s text:c="45"/><text:span text:style-name="Strong_20_Emphasis">Serdecznie zapraszamy do udziału w konkursie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orbel" svg:font-family="Corbe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.282cm" loext:contextual-spacing="true" fo:line-height="107%" fo:orphans="2" fo:widows="2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/>
    </style:style>
    <style:style style:name="Tekst_20_komentarza" style:display-name="Tekst komentarza" style:family="paragraph" style:parent-style-name="Normalny">
      <style:paragraph-properties fo:margin-top="0cm" fo:margin-bottom="0.282cm" loext:contextual-spacing="false" fo:orphans="2" fo:widows="2" fo:hyphenation-ladder-count="no-limit" style:vertical-align="auto"/>
      <style:text-properties style:font-name="Calibri" fo:font-family="Calibri" style:font-family-generic="swiss" style:font-pitch="variable" fo:font-size="10pt" style:letter-kerning="true" style:font-name-asian="Calibri" style:font-family-asian="Calibri" style:font-family-generic-asian="swiss" style:font-pitch-asian="variable" style:font-size-asian="10pt" style:language-asian="en" style:country-asian="US" style:font-name-complex="Times New Roman" style:font-family-complex="'Times New Roman'" style:font-family-generic-complex="roman" style:font-pitch-complex="variable" style:font-size-complex="10pt" style:language-complex="ar" style:country-complex="SA" fo:hyphenate="true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style:font-name="Calibri" fo:font-family="Calibri" style:font-family-generic="swiss" style:font-pitch="variable" fo:font-size="10pt" style:letter-kerning="true" style:font-name-asian="Calibri" style:font-family-asian="Calibri" style:font-family-generic-asian="swiss" style:font-pitch-asian="variable" style:font-size-asian="10pt" style:language-asian="en" style:country-asian="US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_5f_CharLFO4LVL1" style:display-name="WW_CharLFO4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2" style:display-name="WW_CharLFO4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3" style:display-name="WW_CharLFO4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4" style:display-name="WW_CharLFO4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5" style:display-name="WW_CharLFO4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6" style:display-name="WW_CharLFO4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7" style:display-name="WW_CharLFO4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8" style:display-name="WW_CharLFO4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9" style:display-name="WW_CharLFO4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1" style:display-name="WW_CharLFO5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2" style:display-name="WW_CharLFO5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3" style:display-name="WW_CharLFO5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4" style:display-name="WW_CharLFO5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5" style:display-name="WW_CharLFO5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6" style:display-name="WW_CharLFO5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7" style:display-name="WW_CharLFO5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8" style:display-name="WW_CharLFO5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9" style:display-name="WW_CharLFO5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1" style:display-name="WW_CharLFO6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2" style:display-name="WW_CharLFO6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3" style:display-name="WW_CharLFO6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4" style:display-name="WW_CharLFO6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5" style:display-name="WW_CharLFO6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6" style:display-name="WW_CharLFO6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7" style:display-name="WW_CharLFO6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8" style:display-name="WW_CharLFO6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9" style:display-name="WW_CharLFO6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1" style:display-name="WW_CharLFO7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2" style:display-name="WW_CharLFO7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3" style:display-name="WW_CharLFO7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4" style:display-name="WW_CharLFO7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5" style:display-name="WW_CharLFO7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6" style:display-name="WW_CharLFO7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7" style:display-name="WW_CharLFO7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8" style:display-name="WW_CharLFO7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9" style:display-name="WW_CharLFO7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1" style:display-name="WW_CharLFO10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2" style:display-name="WW_CharLFO10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3" style:display-name="WW_CharLFO10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4" style:display-name="WW_CharLFO10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5" style:display-name="WW_CharLFO10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6" style:display-name="WW_CharLFO10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7" style:display-name="WW_CharLFO10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8" style:display-name="WW_CharLFO10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9" style:display-name="WW_CharLFO10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1LVL1" style:display-name="WW_CharLFO11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1LVL2" style:display-name="WW_CharLFO11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1LVL3" style:display-name="WW_CharLFO11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1LVL4" style:display-name="WW_CharLFO11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1LVL5" style:display-name="WW_CharLFO11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1LVL6" style:display-name="WW_CharLFO11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1LVL7" style:display-name="WW_CharLFO11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1LVL8" style:display-name="WW_CharLFO11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1LVL9" style:display-name="WW_CharLFO11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2LVL1" style:display-name="WW_CharLFO12LVL1" style:family="text">
      <style:text-properties fo:font-weight="normal" style:font-weight-asian="normal" style:font-weight-complex="normal"/>
    </style:style>
    <style:style style:name="WW_5f_CharLFO12LVL2" style:display-name="WW_CharLFO12LVL2" style:family="text">
      <style:text-properties style:font-name="Corbel" fo:font-family="Corbel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="Symbol" fo:font-family="Symbol" style:font-family-generic="roman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fo:font-weight="normal" style:font-weight-asian="normal" style:font-weight-complex="normal"/>
    </style:style>
    <style:style style:name="WW_5f_CharLFO13LVL2" style:display-name="WW_CharLFO13LVL2" style:family="text">
      <style:text-properties style:font-name="Corbel" fo:font-family="Corbel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2.2$Windows_X86_64 LibreOffice_project/37b43f919e4de5eeaca9b9755ed688758a8251fe</meta:generator>
    <meta:creation-date>2023-06-06T09:05:00Z</meta:creation-date>
    <dc:date>2023-06-07T11:54:12.976000000</dc:date>
    <meta:editing-cycles>4</meta:editing-cycles>
    <meta:editing-duration>PT25M36S</meta:editing-duration>
    <meta:document-statistic meta:table-count="0" meta:image-count="0" meta:object-count="0" meta:page-count="1" meta:paragraph-count="29" meta:word-count="238" meta:character-count="1780" meta:non-whitespace-character-count="1500"/>
    <meta:template xlink:type="simple" xlink:actuate="onRequest" xlink:title="" xlink:href="../../AppData/Local/Temp/pid-11768/Złóż%20życzenia.odt/Normal.dotm"/>
  </office:meta>
</office:document-meta>
</file>