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162c02"/>
    </style:style>
    <style:style style:name="P3" style:family="paragraph" style:parent-style-name="Standard">
      <style:paragraph-properties style:writing-mode="lr-tb"/>
      <style:text-properties officeooo:paragraph-rsid="0016d3c9"/>
    </style:style>
    <style:style style:name="P4" style:family="paragraph" style:parent-style-name="Standard">
      <style:paragraph-properties style:writing-mode="lr-tb"/>
      <style:text-properties officeooo:paragraph-rsid="001797af"/>
    </style:style>
    <style:style style:name="P5" style:family="paragraph" style:parent-style-name="Standard">
      <style:paragraph-properties style:writing-mode="lr-tb"/>
      <style:text-properties style:font-name="sans-serif" officeooo:paragraph-rsid="001797af"/>
    </style:style>
    <style:style style:name="P6" style:family="paragraph" style:parent-style-name="Standard">
      <style:paragraph-properties style:writing-mode="lr-tb"/>
      <style:text-properties style:font-name="sans-serif" fo:font-size="11pt" officeooo:paragraph-rsid="001797af" style:font-size-asian="11pt" style:font-size-complex="11pt"/>
    </style:style>
    <style:style style:name="P7" style:family="paragraph" style:parent-style-name="Standard">
      <style:paragraph-properties style:writing-mode="lr-tb"/>
      <style:text-properties officeooo:paragraph-rsid="00195b7b"/>
    </style:style>
    <style:style style:name="P8" style:family="paragraph" style:parent-style-name="Standard">
      <style:paragraph-properties style:writing-mode="lr-tb"/>
      <style:text-properties fo:font-size="11pt" officeooo:paragraph-rsid="001797af" style:font-size-asian="11pt" style:font-size-complex="11pt"/>
    </style:style>
    <style:style style:name="P9" style:family="paragraph" style:parent-style-name="Standard">
      <style:paragraph-properties fo:line-height="115%" style:writing-mode="lr-tb"/>
      <style:text-properties fo:font-size="10pt" officeooo:paragraph-rsid="00195b7b" style:font-size-asian="10pt" style:font-size-complex="10pt"/>
    </style:style>
    <style:style style:name="P10" style:family="paragraph" style:parent-style-name="Normalny">
      <style:text-properties fo:font-size="10pt" officeooo:paragraph-rsid="00195b7b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95b7b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195b7b" style:font-size-asian="10pt" style:font-size-complex="10pt"/>
    </style:style>
    <style:style style:name="P13" style:family="paragraph" style:parent-style-name="Standard">
      <style:paragraph-properties fo:line-height="115%"/>
      <style:text-properties fo:font-size="10pt" officeooo:paragraph-rsid="00195b7b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officeooo:paragraph-rsid="00195b7b" style:font-weight-asian="bold" style:font-weight-complex="bold"/>
    </style:style>
    <style:style style:name="P15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0pt" officeooo:paragraph-rsid="00195b7b" style:font-size-asian="10pt" style:font-size-complex="10pt"/>
    </style:style>
    <style:style style:name="P16" style:family="paragraph" style:parent-style-name="Standard">
      <style:paragraph-properties style:writing-mode="lr-tb"/>
      <style:text-properties fo:color="#00331a" style:font-name="sans-serif" fo:font-weight="bold" officeooo:paragraph-rsid="00195b7b" style:font-weight-asian="bold" style:font-weight-complex="bold"/>
    </style:style>
    <style:style style:name="P17" style:family="paragraph" style:parent-style-name="Standard">
      <style:paragraph-properties style:writing-mode="lr-tb"/>
      <style:text-properties officeooo:paragraph-rsid="001a081a"/>
    </style:style>
    <style:style style:name="P18" style:family="paragraph" style:parent-style-name="Standard" style:list-style-name="L1">
      <style:paragraph-properties fo:margin-top="0.423cm" fo:margin-bottom="0cm" loext:contextual-spacing="false" fo:line-height="115%" fo:text-align="justify" style:justify-single-word="false" fo:orphans="2" fo:widows="2"/>
      <style:text-properties officeooo:paragraph-rsid="00195b7b"/>
    </style:style>
    <style:style style:name="P19" style:family="paragraph" style:parent-style-name="Standard" style:list-style-name="L1">
      <style:paragraph-properties fo:margin-top="0.423cm" fo:margin-bottom="0.423cm" loext:contextual-spacing="false" fo:line-height="115%" fo:text-align="justify" style:justify-single-word="false" fo:orphans="2" fo:widows="2"/>
      <style:text-properties officeooo:paragraph-rsid="00195b7b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62c02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sans-serif" fo:font-weight="bold" officeooo:rsid="0016d3c9" style:font-weight-asian="bold" style:font-weight-complex="bold"/>
    </style:style>
    <style:style style:name="T5" style:family="text">
      <style:text-properties style:font-name="sans-serif" officeooo:rsid="0016d3c9"/>
    </style:style>
    <style:style style:name="T6" style:family="text">
      <style:text-properties style:font-name="sans-serif" officeooo:rsid="001797af"/>
    </style:style>
    <style:style style:name="T7" style:family="text">
      <style:text-properties style:font-name="sans-serif" fo:font-size="11pt" style:font-size-asian="11pt" style:font-size-complex="11pt"/>
    </style:style>
    <style:style style:name="T8" style:family="text">
      <style:text-properties style:font-name="sans-serif" fo:font-size="11pt" officeooo:rsid="001797af" style:font-size-asian="11pt" style:font-size-complex="11pt"/>
    </style:style>
    <style:style style:name="T9" style:family="text">
      <style:text-properties officeooo:rsid="00162c0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d3c9" style:font-weight-asian="bold" style:font-weight-complex="bold"/>
    </style:style>
    <style:style style:name="T12" style:family="text">
      <style:text-properties fo:color="#6600ff" style:font-name="sans-serif" fo:font-weight="bold" style:font-weight-asian="bold" style:font-weight-complex="bold"/>
    </style:style>
    <style:style style:name="T13" style:family="text">
      <style:text-properties fo:color="#6600ff" style:font-name="sans-serif" fo:font-weight="bold" officeooo:rsid="00162c02" style:font-weight-asian="bold" style:font-weight-complex="bold"/>
    </style:style>
    <style:style style:name="T14" style:family="text">
      <style:text-properties fo:color="#6600ff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62c02" style:font-size-asian="14pt" style:font-size-complex="14pt"/>
    </style:style>
    <style:style style:name="T17" style:family="text">
      <style:text-properties officeooo:rsid="0016d3c9"/>
    </style:style>
    <style:style style:name="T18" style:family="text">
      <style:text-properties officeooo:rsid="001797af"/>
    </style:style>
    <style:style style:name="T19" style:family="text">
      <style:text-properties fo:color="#00331a" style:font-name="sans-serif" fo:font-weight="bold" style:font-weight-asian="bold" style:font-weight-complex="bold"/>
    </style:style>
    <style:style style:name="T20" style:family="text">
      <style:text-properties fo:color="#00331a" style:font-name="sans-serif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3333" style:font-name="sans-serif" fo:font-weight="bold" style:font-weight-asian="bold" style:font-weight-complex="bold"/>
    </style:style>
    <style:style style:name="T22" style:family="text">
      <style:text-properties officeooo:rsid="00195b7b"/>
    </style:style>
    <style:style style:name="T23" style:family="text">
      <style:text-properties style:font-name="Liberation Serif" fo:font-size="13pt" fo:font-style="normal" fo:font-weight="normal" style:font-size-asian="13pt" style:font-style-asian="normal" style:font-weight-asian="normal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195b7b" style:font-size-asian="13pt" style:font-size-complex="13pt"/>
    </style:style>
    <style:style style:name="T26" style:family="text">
      <style:text-properties style:font-name="Symbol" fo:font-size="10pt" style:font-name-asian="Symbol" style:font-size-asian="10pt" style:font-name-complex="Symbol" style:font-size-complex="1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4"/><text:span text:style-name="T12"><text:s text:c="6"/>KONKURS PLASTYCZNY </text:span><text:span text:style-name="T13">NA <text:s/></text:span><text:span text:style-name="T14">„</text:span><text:span text:style-name="T12">NAJPIĘKNIEJSZ</text:span><text:span text:style-name="T13">Ą</text:span><text:span text:style-name="T14"> </text:span><text:span text:style-name="T12">OZDOB</text:span><text:span text:style-name="T13">Ę</text:span><text:span text:style-name="T14"> </text:span><text:span text:style-name="T12">WIELKANOCN</text:span><text:span text:style-name="T13">Ą</text:span><text:span text:style-name="T12">”</text:span><text:bookmark text:name="page3R_mcid5"/><text:line-break/></text:p>
      <text:p text:style-name="P3"><text:span text:style-name="T1">Serdecznie zapraszamy </text:span><text:span text:style-name="T2">całe rodziny </text:span><text:span text:style-name="T1">do wzięcia udziału w konkursie plastycznym na</text:span><text:line-break/><text:span text:style-name="T1">najpiękniejszą ozdobę wielkanocną.</text:span><text:bookmark text:name="page3R_mcid6"/><text:line-break/></text:p>
      <text:p text:style-name="P2"><text:span text:style-name="T3">Regulamin konkursu:</text:span><text:bookmark text:name="page3R_mcid7"/><text:line-break/></text:p>
      <text:p text:style-name="P3"><text:span text:style-name="T1">1.Organizatorem konkursu jest:</text:span><text:bookmark text:name="page3R_mcid8"/><text:line-break/><text:span text:style-name="T2">Gminny Ośrodek Kultury i Biblioteka w Gaworzycach</text:span><text:line-break/><text:span text:style-name="T1">ul. </text:span><text:span text:style-name="T2">Dworcowa 95</text:span><text:line-break/><text:bookmark text:name="page3R_mcid9"/><text:line-break/><text:span text:style-name="T1">2. Konkurs</text:span> <text:span text:style-name="T1">adresowany</text:span> <text:span text:style-name="T1">jest</text:span> <text:span text:style-name="T1">do</text:span> <text:bookmark text:name="page3R_mcid10"/><text:span text:style-name="T2">całych rodzin.</text:span><text:line-break/><text:span text:style-name="T1">3. Cele konkursu:</text:span><text:bookmark text:name="page3R_mcid11"/><text:line-break/><text:span text:style-name="T1">-</text:span> <text:span text:style-name="T1">pobudzanie aktywności</text:span> <text:span text:style-name="T1">twórczej i</text:span> <text:span text:style-name="T1">artystycznej dzieci;</text:span><text:line-break/><text:span text:style-name="T1">-</text:span> <text:span text:style-name="T1">podtrzymywanie tradycji wykonywania </text:span><text:span text:style-name="T2">ozdób świątecznych jako jednego z obrzędów <text:s text:c="4"/></text:span><text:span text:style-name="T1">okresu </text:span><text:span text:style-name="T2">Ś</text:span><text:span text:style-name="T1">wiąt Wielkanocnych;</text:span><text:line-break/><text:span text:style-name="T1">-</text:span><text:span text:style-name="T15"> </text:span><text:span text:style-name="T16">powrót do zainteresowań</text:span><text:span text:style-name="T9"> </text:span><text:span text:style-name="T1">obrzędow</text:span><text:span text:style-name="T2">ych wśród dzieci i dorosłych</text:span><text:line-break/><text:span text:style-name="T1">-</text:span> <text:span text:style-name="T1">popularyzowanie i</text:span> <text:span text:style-name="T1">pogłębianie wiedzy na temat tradycji związanych ze Świętami</text:span><text:line-break/> <text:s/><text:span text:style-name="T1">Wielkanocnymi </text:span><text:span text:style-name="T5">w naszych rodzinach;</text:span><text:line-break/><text:span text:style-name="T1">-</text:span> <text:span text:style-name="T1">rozwijanie zdolności manualnych;</text:span><text:line-break/><text:line-break/><text:span text:style-name="T1">4. Przedmiotem konkursu jest ozdoba wielkanocna</text:span> <text:span text:style-name="T1">-</text:span> <text:span text:style-name="T1">przestrzenna lub płaska, wykonana</text:span><text:line-break/><text:span text:style-name="T1">dowolną</text:span> <text:span text:style-name="T1">techniką</text:span> <text:span text:style-name="T1">plastyczną, posiadająca jak najmniej elementów gotowych.</text:span><text:bookmark text:name="page3R_mcid13"/><text:line-break/><text:span text:style-name="T1">5.</text:span> <text:span text:style-name="T1">Kategori</text:span><text:span text:style-name="T5">a</text:span><text:span text:style-name="T1"> konkursow</text:span><text:bookmark text:name="page3R_mcid14"/><text:span text:style-name="T5">a:</text:span><text:line-break/><text:span text:style-name="T10">,,</text:span><text:span text:style-name="T3">Kurka, baranek lub zajączek wielkanocny”</text:span><text:line-break/></text:p>
      <text:p text:style-name="P3"><text:bookmark text:name="page3R_mcid15"/><text:span text:style-name="T1">6. </text:span><text:span text:style-name="T5">Każda rodzina biorąca udział w konkursie </text:span><text:span text:style-name="T1"><text:s/>może zgłosić tylko jedną pracę . <text:line-break/></text:span><text:span text:style-name="T5">P</text:span><text:span text:style-name="T1">raca musi zawierać dane </text:span><text:span text:style-name="T5">rodziny; imiona i nazwisko,adres,numer telefonu.</text:span></text:p>
      <text:p text:style-name="P3"><text:span text:style-name="T1">Prace konkursowe</text:span> <text:span text:style-name="T1">wraz z wypełnioną kartą zgłoszeniową należy</text:span> <text:span text:style-name="T1">dostarczyć osobiście </text:span><text:line-break/><text:span text:style-name="T1">na adres </text:span><text:span text:style-name="T4">Biblioteka Publiczna w Gaworzycach ul. Szkolna 211</text:span><text:span text:style-name="T3"> do dnia</text:span><text:span text:style-name="T10"> </text:span><text:span text:style-name="T11">03</text:span><text:span text:style-name="T3">.04.20</text:span><text:span text:style-name="T4">23</text:span><text:span text:style-name="T3">r.</text:span><text:bookmark text:name="page3R_mcid18"/><text:line-break/><text:bookmark text:name="page3R_mcid19"/></text:p>
      <text:p text:style-name="P3"><text:bookmark text:name="page27R_mcid0"/><text:bookmark text:name="page27R_mcid1"/><text:span text:style-name="T1">7. Organizator powoł</text:span><text:span text:style-name="T5">a </text:span><text:s/><text:span text:style-name="T1">Jury Konkursowe,które</text:span> <text:span text:style-name="T1">oceni prace.</text:span></text:p>
      <text:p text:style-name="P7"><text:span text:style-name="T1">Ocenie </text:span><text:span text:style-name="T5">będzie podlegać zgodność pracy z Regulaminem,estetyka pracy oraz </text:span><text:line-break/><text:span text:style-name="T1">ogólny wyraz</text:span> <text:span text:style-name="T1">artystyczny,pomysł</text:span><text:span text:style-name="T5">owość</text:span><text:span text:style-name="T1"> or</text:span><text:span text:style-name="T5">az</text:span> <text:span text:style-name="T1">stopień trudno</text:span><text:span text:style-name="T5">ści</text:span> <text:span text:style-name="T1">techniki plastycznej</text:span><text:bookmark text:name="page27R_mcid2"/><text:span text:style-name="T1"> </text:span><text:span text:style-name="T5">jaką zostanie wykonana praca.</text:span><text:line-break/><text:span text:style-name="T1">Ocena </text:span><text:span text:style-name="T5">Jury</text:span><text:span text:style-name="T1"> jest ostateczna i niepodważalna.</text:span><text:bookmark text:name="page27R_mcid4"/><text:line-break/><text:span text:style-name="T1">8</text:span><text:span text:style-name="T3">. Wyniki konkursu zostaną ogłoszone</text:span><text:span text:style-name="T10"> </text:span><text:span text:style-name="T11">04</text:span><text:span text:style-name="T3">.04.20</text:span><text:span text:style-name="T4">23</text:span><text:span text:style-name="T3">r.</text:span><text:bookmark text:name="page27R_mcid5"/><text:line-break/><text:span text:style-name="T1">9.</text:span> <text:span text:style-name="T1">Ozdoba wielkanocna zgłoszona do konkursu przechodzi na własność</text:span> <text:span text:style-name="T1">Organizatora, który zastrzega sobie prawo dysponowania nadesłanymi pracami.</text:span><text:bookmark text:name="page27R_mcid6"/><text:line-break/><text:span text:style-name="T25">10.N</text:span><text:span text:style-name="T23">iezbędne </text:span><text:span text:style-name="T24">jest wypełnienie karty zgłoszenia i załącznika <text:s/>do karty zgłoszenia tj. zgody.</text:span></text:p>
      <text:p text:style-name="P7"><text:span text:style-name="T1">11.</text:span> <text:span text:style-name="T1">Dla laureatów konkursu przewidziane są nagrody rzeczowe, dyplomy oraz wyróżnienia,</text:span><text:line-break/></text:p>
      <text:p text:style-name="P1"/>
      <text:p text:style-name="P1"/>
      <text:p text:style-name="P1"/>
      <text:p text:style-name="P1"/>
      <text:p text:style-name="P16"><text:bookmark text:name="page30R_mcid0"/><text:bookmark text:name="page30R_mcid1"/><text:s text:c="27"/></text:p>
      <text:p text:style-name="P16"/>
      <text:p text:style-name="P16"/>
      <text:p text:style-name="P7"><text:span text:style-name="T19"><text:s text:c="16"/></text:span><text:span text:style-name="T20"><text:s text:c="8"/></text:span></text:p>
      <text:p text:style-name="P17"><text:span text:style-name="T20"><text:s text:c="27"/></text:span></text:p>
      <text:p text:style-name="P17"><text:soft-page-break/><text:span text:style-name="T20"><text:s text:c="29"/>Karta zgłoszenia do konkursu plastycznego,</text:span><text:span text:style-name="T27"><text:line-break/> <text:s text:c="29"/></text:span><text:span text:style-name="T8">na </text:span><text:span text:style-name="T27"><text:s/></text:span><text:span text:style-name="T7">NAJPIĘKNIEJSZ</text:span><text:span text:style-name="T8">Ą</text:span><text:span text:style-name="T7"> OZDOB</text:span><text:span text:style-name="T8">Ę</text:span><text:span text:style-name="T7"> WIELKANOCN</text:span><text:span text:style-name="T8">Ą</text:span><text:span text:style-name="T7">.</text:span><text:bookmark text:name="page30R_mcid2"/><text:span text:style-name="T27"><text:line-break/></text:span></text:p>
      <text:p text:style-name="P8"><text:span text:style-name="T1">1. Imi</text:span><text:span text:style-name="T6">ona</text:span><text:span text:style-name="T1">,</text:span> <text:span text:style-name="T1">nazwisko</text:span> <text:bookmark text:name="page30R_mcid3"/><text:span text:style-name="T6">rodziny biorącej udział w konkursie</text:span><text:line-break/><text:span text:style-name="T1">........................................................................................................................</text:span><text:bookmark text:name="page30R_mcid4"/><text:line-break/><text:span text:style-name="T1">..........................................................................................</text:span><text:bookmark text:name="page30R_mcid6"/><text:line-break/><text:bookmark text:name="page30R_mcid9"/><text:line-break/><text:span text:style-name="T22">2</text:span><text:span text:style-name="T1">. Telefon kontaktowy: ....................................</text:span><text:bookmark text:name="page30R_mcid11"/><text:line-break/><text:span text:style-name="T22">3</text:span><text:span text:style-name="T1">. Tytuł pracy konkursowej:</text:span><text:bookmark text:name="page30R_mcid12"/><text:line-break/><text:span text:style-name="T1">.....................................................................</text:span><text:bookmark text:name="page30R_mcid13"/><text:line-break/><text:bookmark text:name="page30R_mcid15"/><text:line-break/> </text:p>
      <text:p text:style-name="P6"/>
      <text:p text:style-name="P8"><text:span text:style-name="T1">(data i miejscowość) <text:s text:c="36"/>(podpis </text:span><text:span text:style-name="T6">pełnoletniego przedstawiciela rodziny)</text:span><text:span text:style-name="T1"> </text:span><text:bookmark text:name="page30R_mcid16"/><text:line-break/></text:p>
      <text:p text:style-name="P6"/>
      <text:p text:style-name="P5"/>
      <text:p text:style-name="P5"/>
      <text:p text:style-name="P4"><text:span text:style-name="T1"><text:s text:c="54"/>O</text:span><text:span text:style-name="T6">Ś</text:span><text:span text:style-name="T1">WIADCZENIE</text:span><text:bookmark text:name="page30R_mcid17"/><text:line-break/></text:p>
      <text:p text:style-name="P4"><text:s/><text:span text:style-name="T18">O</text:span><text:span text:style-name="T1">świadczam, że zapoznałam/em się z regulaminem konkursu plastycznego, </text:span></text:p>
      <text:p text:style-name="P4"><text:span text:style-name="T21">NAJPIĘKNIEJSZA OZDOBA WIELKANOCNA.</text:span><text:bookmark text:name="page30R_mcid18"/><text:line-break/><text:span text:style-name="T1">Wyrażam zgodę</text:span> <text:span text:style-name="T1">na przetwarzanie</text:span> <text:span text:style-name="T1">danych osobowych dla potrzeb konkursu</text:span><text:bookmark text:name="page30R_mcid19"/><text:span text:style-name="T1">.</text:span><text:line-break/></text:p>
      <text:p text:style-name="P4"><text:span text:style-name="T1">..............................… <text:s text:c="33"/>...... .............................................</text:span><text:bookmark text:name="page30R_mcid20"/><text:line-break/><text:span text:style-name="T1">(data i miejscowość) <text:s text:c="46"/>(podpis uczestnika)</text:span><text:bookmark text:name="page30R_mcid21"/><text:line-break/></text:p>
      <text:p text:style-name="P4"/>
      <text:p text:style-name="P14">Załącznik nr 1 karty zgłoszenia - Zgoda na wykorzystanie dzieła oraz wizerunku </text:p>
      <text:p text:style-name="P11"/>
      <text:p text:style-name="P12">My niżej podpisani dobrowolnie i świadomie wyrażamy zgodę na wykorzystanie naszego wizerunku poprzez udostępnienie go na:</text:p>
      <text:list xml:id="list3135013067614431807" text:style-name="L1">
        <text:list-item>
          <text:p text:style-name="P18"><text:span text:style-name="T28">stronie internetowej GOKIB: <text:tab/><text:tab/><text:tab/></text:span><text:span text:style-name="Domyślna_20_czcionka_20_akapitu"><text:span text:style-name="T26"></text:span></text:span><text:span text:style-name="T28"> TAK <text:s/><text:tab/></text:span><text:span text:style-name="Domyślna_20_czcionka_20_akapitu"><text:span text:style-name="T26"></text:span></text:span><text:span text:style-name="T28"> NIE</text:span></text:p>
        </text:list-item>
        <text:list-item>
          <text:p text:style-name="P19"><text:span text:style-name="T28">fanpage Facebook prowadzony przez GOKIB: <text:tab/></text:span><text:span text:style-name="Domyślna_20_czcionka_20_akapitu"><text:span text:style-name="T26"></text:span></text:span><text:span text:style-name="T28"> TAK <text:s/><text:tab/></text:span><text:span text:style-name="Domyślna_20_czcionka_20_akapitu"><text:span text:style-name="T26"></text:span></text:span><text:span text:style-name="T28"> NIE</text:span></text:p>
        </text:list-item>
      </text:list>
      <text:p text:style-name="P10">w celach promowania działań związanych z wydarzeniem poprzez upowszechnianie zdjęć lub materiałów filmowych.</text:p>
      <text:p text:style-name="P10"/>
      <text:p text:style-name="P12">Oświadczamy, że poinformowano mnie, przed wyrażeniem zgody, że mam prawo w dowolnym momencie wycofać zgodę, że wycofanie zgody nie wpływa na zgodność z prawem przetwarzania, którego dokonano na podstawie zgody przed jej wycofaniem, i że ewentualne wycofanie zgody będzie równie łatwe jak jej wyrażenie. <text:s/>Oświadczam, że poinformowano mnie o ryzyku związanym z przekazaniem zdjęć poza europejski obszar gospodarczy (Facebook). </text:p>
      <text:p text:style-name="P13"/>
      <text:p text:style-name="P12">Udzielamy również zgody niewyłącznej, nieograniczonej czasowo i terytorialnie licencji na czas nieoznaczony na korzystanie z Utworu (wykonanej pracy poprzez zdjęcia) na następujących polach eksploatacji: w zakresie wytwarzania egzemplarzy dzieła, jego utrwalania i zwielokrotniania techniką drukarską, zapisu magnetycznego, reprograficzną i cyfrową, publicznego udostępniania, w taki sposób aby każdy mógł mieć do niego dostęp w miejscu i w czasie przez siebie wybranym, w tym w szczególności w mediach elektronicznych, gazetach i czasopismach w ramach prowadzenia działalności marketingowej i reklamowej.</text:p>
      <text:p text:style-name="P15"/>
      <text:p text:style-name="P15"/>
      <text:p text:style-name="P15"/>
      <text:p text:style-name="P15">…………………………………….</text:p>
      <text:p text:style-name="P15">(data i podpis rodziców / prawnych opiekunów)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09:12:22.423000000</meta:creation-date>
    <dc:date>2023-03-16T10:12:54.086000000</dc:date>
    <meta:editing-duration>PT17M18S</meta:editing-duration>
    <meta:editing-cycles>3</meta:editing-cycles>
    <meta:generator>LibreOffice/5.0.2.2$Windows_X86_64 LibreOffice_project/37b43f919e4de5eeaca9b9755ed688758a8251fe</meta:generator>
    <meta:document-statistic meta:table-count="0" meta:image-count="0" meta:object-count="0" meta:page-count="3" meta:paragraph-count="28" meta:word-count="511" meta:character-count="4645" meta:non-whitespace-character-count="3804"/>
  </office:meta>
</office:document-meta>
</file>