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275cm" fo:margin-right="0cm" fo:text-indent="-0.635cm" style:auto-text-indent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color="#00000a" style:text-line-through-style="none" style:text-line-through-type="none" style:text-underline-style="none" style:text-blinking="false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7"/>REGULAMIN KONKURSU LITERACKIEGO<text:line-break/> <text:s text:c="30"/>,,ŻYJĘ, BO JESTEM KOCHANY - MÓJ ZWIERZAK”</text:p>
      <text:p text:style-name="Text_20_body"/>
      <text:p text:style-name="Text_20_body">1.<text:span text:style-name="T2">Organizator</text:span>- Gminny Ośrodek Kultury i Biblioteka w Gaworzycach.</text:p>
      <text:p text:style-name="Text_20_body">2.<text:span text:style-name="T2">Cele Konkursu:</text:span> - promowanie przyjaźni między dzieckiem, a zwierzęciem,</text:p>
      <text:p text:style-name="Text_20_body"><text:s/>- możliwość podzielenia się wrażeniami i odczuciami dotyczącymi przyjaźni ze zwierzęciem,</text:p>
      <text:p text:style-name="Text_20_body"><text:s/>-kształtowanie poczucia odpowiedzialności za istoty żywe,<text:line-break/> -rozwijanie zdolności literackich,</text:p>
      <text:p text:style-name="Text_20_body"><text:s/>- rozwijanie zainteresowań i uzdolnień humanistycznych wśród uczniów Szkół Podstawowych.</text:p>
      <text:p text:style-name="Text_20_body">3.Przedmiot konkursu jest opowiadanie opisujące przygody,wrażenia,wzruszenia i inne emocje wynikające z faktu przebywania ze zwierzętami i przyjaźni z nimi.</text:p>
      <text:p text:style-name="Text_20_body">4<text:span text:style-name="T2">. Czas trwania Konkursu od 9.05.2022r.- 15.05.2022r. (Tydzień Bibliotek).</text:span></text:p>
      <text:p text:style-name="Text_20_body">5. Ogłoszenie wyników nastąpi 18.05.2022r. na stronie <text:a xlink:type="simple" xlink:href="https://gokibgaworzyce.pl/" text:style-name="Internet_20_link" text:visited-style-name="Visited_20_Internet_20_Link"><text:span text:style-name="T1">https://gokibgaworzyce.pl</text:span></text:a> oraz Fb jednostki.</text:p>
      <text:p text:style-name="Text_20_body">6. Prace oceni Jury wybrane przez organizatora Konkursu.</text:p>
      <text:p text:style-name="Text_20_body">7. Zasady udziału w konkursie:</text:p>
      <text:p text:style-name="Text_20_body">Konkurs będzie przeprowadzony w dwóch grupach wiekowych:</text:p>
      <text:p text:style-name="P1">a)Uczniowie klas III-VI szkoły podstawowej,</text:p>
      <text:p text:style-name="P1">b)Uczniowie klas VII-VIII szkoły podstawowej</text:p>
      <text:p text:style-name="Text_20_body">W celu wzięcia udziału w Konkursie należy napisać opowiadanie w języku polskim w formacie minimum A 4.Prace mogą być pisane odręcznie lub na komputerze (czcionka 12). Prace pisane ręcznie muszą być czytelne dla Jury. Każdy uczestnik może dostarczyć 1 pracę konkursową.</text:p>
      <text:p text:style-name="Text_20_body">8.Prace i kartę zgłoszenia można wysyłać drogą mailową na adres <text:a xlink:type="simple" xlink:href="mailto:biblioteka@gokibgaworzyce.pl" text:style-name="Internet_20_link" text:visited-style-name="Visited_20_Internet_20_Link">biblioteka@gokibgaworzyce.pl</text:a> lub dostarczać osobiście do biblioteki.</text:p>
      <text:p text:style-name="Text_20_body">9. Prawa autorskie:</text:p>
      <text:p text:style-name="Text_20_body">a) Uczestnik Konkursu poprzez przesłanie Organizatorowi Pracy Konkursowej i karty zgłoszeniowej wyraża zgodę na publiczne udostępnienie pracy i jej opublikowanie.</text:p>
      <text:p text:style-name="Text_20_body">b)Zgłaszając pracę do Konkursu, uczestnik oświadcza, że Praca Konkursowa jest oryginalna, oraz nie narusza praw, dóbr i godności osób trzecich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13:15:38.24</meta:creation-date>
    <dc:date>2022-05-05T15:39:39.150000000</dc:date>
    <meta:editing-duration>PT5M21S</meta:editing-duration>
    <meta:editing-cycles>3</meta:editing-cycles>
    <meta:generator>LibreOffice/5.0.2.2$Windows_X86_64 LibreOffice_project/37b43f919e4de5eeaca9b9755ed688758a8251fe</meta:generator>
    <meta:document-statistic meta:table-count="0" meta:image-count="0" meta:object-count="0" meta:page-count="1" meta:paragraph-count="19" meta:word-count="226" meta:character-count="1832" meta:non-whitespace-character-count="1553"/>
  </office:meta>
</office:document-meta>
</file>