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1cm" fo:margin-left="0cm" fo:margin-top="0cm" fo:margin-bottom="0cm" table:align="left" style:writing-mode="lr-tb"/>
    </style:style>
    <style:style style:name="Tabela1.A" style:family="table-column">
      <style:table-column-properties style:column-width="6.082cm"/>
    </style:style>
    <style:style style:name="Tabela1.B" style:family="table-column">
      <style:table-column-properties style:column-width="6.989cm"/>
    </style:style>
    <style:style style:name="Tabela1.C" style:family="table-column">
      <style:table-column-properties style:column-width="3.521cm"/>
    </style:style>
    <style:style style:name="Tabela1.1" style:family="table-row">
      <style:table-row-properties style:min-row-height="1.658cm" fo:keep-together="auto"/>
    </style:style>
    <style:style style:name="Tabela1.A1" style:family="table-cell">
      <style:table-cell-properties style:vertical-align="middle" fo:background-color="#1f4e78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2.106cm" fo:keep-together="auto"/>
    </style:style>
    <style:style style:name="Tabela1.A2" style:family="table-cell">
      <style:table-cell-properties style:vertical-align="middle" fo:background-color="#1f4e78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1.369cm" fo:keep-together="auto"/>
    </style:style>
    <style:style style:name="Tabela1.4" style:family="table-row">
      <style:table-row-properties style:min-row-height="1.131cm" fo:keep-together="auto"/>
    </style:style>
    <style:style style:name="Tabela1.A4" style:family="table-cell">
      <style:table-cell-properties style:vertical-align="middle" fo:background-color="#1f4e78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4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5" style:family="table-row">
      <style:table-row-properties style:min-row-height="1.605cm" fo:keep-together="auto"/>
    </style:style>
    <style:style style:name="Tabela1.A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C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6" style:family="table-row">
      <style:table-row-properties style:min-row-height="1.229cm" fo:keep-together="auto"/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7" style:family="table-row">
      <style:table-row-properties style:min-row-height="1.552cm" fo:keep-together="auto"/>
    </style:style>
    <style:style style:name="Tabela1.8" style:family="table-row">
      <style:table-row-properties style:min-row-height="1.226cm" fo:keep-together="auto"/>
    </style:style>
    <style:style style:name="Tabela1.A8" style:family="table-cell">
      <style:table-cell-properties style:vertical-align="middle" fo:background-color="#1f4e78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8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9" style:family="table-row">
      <style:table-row-properties style:min-row-height="0.605cm" fo:keep-together="auto"/>
    </style:style>
    <style:style style:name="Tabela1.A9" style:family="table-cell">
      <style:table-cell-properties style:vertical-align="middle" fo:background-color="#1f4e78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10" style:family="table-row">
      <style:table-row-properties style:min-row-height="0.552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B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14" style:family="table-row">
      <style:table-row-properties style:min-row-height="1.21cm"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B1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style:vertical-align="middle" fo:background-color="#1f4e79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16" style:family="table-row">
      <style:table-row-properties style:min-row-height="2.157cm" fo:keep-together="auto"/>
    </style:style>
    <style:style style:name="P1" style:family="paragraph" style:parent-style-name="Standard">
      <style:text-properties officeooo:paragraph-rsid="00169148"/>
    </style:style>
    <style:style style:name="P2" style:family="paragraph" style:parent-style-name="List_20_Paragraph">
      <style:paragraph-properties fo:margin-left="2.54cm" fo:margin-right="0cm" fo:text-indent="0cm" style:auto-text-indent="false"/>
      <style:text-properties fo:font-size="12pt" officeooo:paragraph-rsid="00169148" style:font-size-asian="12pt" style:language-asian="pl" style:country-asian="PL" style:font-name-complex="Times New Roman1" style:font-size-complex="12pt"/>
    </style:style>
    <style:style style:name="P3" style:family="paragraph" style:parent-style-name="List_20_Paragraph">
      <style:text-properties fo:font-size="12pt" officeooo:paragraph-rsid="00169148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text-properties fo:font-size="12pt" officeooo:paragraph-rsid="00169148" style:font-size-asian="12pt" style:language-asian="pl" style:country-asian="PL" style:font-name-complex="Times New Roman1" style:font-size-complex="12pt"/>
    </style:style>
    <style:style style:name="P5" style:family="paragraph" style:parent-style-name="List_20_Paragraph">
      <style:text-properties style:font-name="Times New Roman" officeooo:paragraph-rsid="00169148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69148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69148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69148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169148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169148" style:font-size-asian="12pt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justify" style:justify-single-word="false" fo:background-color="#ffffff"/>
      <style:text-properties fo:color="#232323" loext:opacity="100%" style:font-name="Times New Roman" fo:font-size="12pt" officeooo:paragraph-rsid="00169148" style:font-name-asian="Times New Roman1" style:font-size-asian="12pt" style:language-asian="pl" style:country-asian="PL" style:font-name-complex="Arial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justify" style:justify-single-word="false" fo:background-color="#ffffff"/>
      <style:text-properties fo:color="#232323" loext:opacity="100%" style:font-name="Times New Roman" fo:font-size="12pt" officeooo:paragraph-rsid="00169148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justify" style:justify-single-word="false" fo:background-color="#ffffff"/>
      <style:text-properties fo:color="#232323" loext:opacity="100%" style:font-name="Times New Roman" fo:font-size="14pt" officeooo:paragraph-rsid="00169148" style:font-name-asian="Times New Roman1" style:font-size-asian="14pt" style:language-asian="pl" style:country-asian="PL" style:font-name-complex="Arial" style:font-size-complex="14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color="#28471f" loext:opacity="100%" fo:font-weight="bold" style:font-weight-asian="bold" style:font-weight-complex="bold"/>
    </style:style>
    <style:style style:name="P16" style:family="paragraph" style:parent-style-name="Standard">
      <style:text-properties fo:color="#ff0000" loext:opacity="100%" officeooo:rsid="00169148" officeooo:paragraph-rsid="00169148"/>
    </style:style>
    <style:style style:name="P17" style:family="paragraph" style:parent-style-name="Standard">
      <style:paragraph-properties fo:text-align="justify" style:justify-single-word="false"/>
      <style:text-properties officeooo:paragraph-rsid="00169148"/>
    </style:style>
    <style:style style:name="P18" style:family="paragraph" style:parent-style-name="Standard">
      <style:paragraph-properties fo:text-align="center" style:justify-single-word="false"/>
      <style:text-properties officeooo:paragraph-rsid="00169148"/>
    </style:style>
    <style:style style:name="P19" style:family="paragraph" style:parent-style-name="List_20_Paragraph" style:list-style-name="WWNum5">
      <style:text-properties officeooo:paragraph-rsid="00169148"/>
    </style:style>
    <style:style style:name="P20" style:family="paragraph" style:parent-style-name="List_20_Paragraph" style:list-style-name="WWNum5">
      <style:text-properties style:font-name="Times New Roman" fo:font-size="12pt" officeooo:paragraph-rsid="00169148" style:font-size-asian="12pt" style:language-asian="pl" style:country-asian="PL" style:font-name-complex="Times New Roman1" style:font-size-complex="12pt"/>
    </style:style>
    <style:style style:name="P21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officeooo:paragraph-rsid="00169148" style:font-size-asian="12pt" style:language-asian="pl" style:country-asian="PL" style:font-name-complex="Times New Roman1" style:font-size-complex="12pt"/>
    </style:style>
    <style:style style:name="P22" style:family="paragraph" style:parent-style-name="List_20_Paragraph">
      <style:text-properties style:font-name="Times New Roman" fo:font-size="12pt" officeooo:paragraph-rsid="00169148" style:font-size-asian="12pt" style:language-asian="pl" style:country-asian="PL" style:font-name-complex="Times New Roman1" style:font-size-complex="12pt"/>
    </style:style>
    <style:style style:name="P23" style:family="paragraph" style:parent-style-name="List_20_Paragraph" style:list-style-name="WWNum5">
      <style:text-properties style:font-name="Times New Roman" fo:font-size="12pt" officeooo:rsid="00169148" officeooo:paragraph-rsid="00169148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text-properties officeooo:rsid="00169148" officeooo:paragraph-rsid="00169148"/>
    </style:style>
    <style:style style:name="P25" style:family="paragraph" style:parent-style-name="Standard">
      <style:text-properties fo:font-weight="bold" officeooo:rsid="00169148" officeooo:paragraph-rsid="00169148" style:font-weight-asian="bold" style:font-weight-complex="bold"/>
    </style:style>
    <style:style style:name="P26" style:family="paragraph" style:parent-style-name="Standard">
      <style:text-properties fo:font-weight="bold" officeooo:rsid="00169148" style:font-weight-asian="bold" style:font-weight-complex="bold"/>
    </style:style>
    <style:style style:name="P27" style:family="paragraph" style:parent-style-name="Standard">
      <style:text-properties fo:color="#232323" loext:opacity="100%" style:font-name="Times New Roman" fo:font-size="13pt" officeooo:paragraph-rsid="00169148" style:font-name-asian="Times New Roman1" style:font-size-asian="13pt" style:language-asian="pl" style:country-asian="PL" style:font-name-complex="Times New Roman1" style:font-size-complex="13pt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justify" style:justify-single-word="false" fo:background-color="#ffffff"/>
      <style:text-properties fo:color="#232323" loext:opacity="100%" style:font-name="Times New Roman" fo:font-size="12pt" officeooo:paragraph-rsid="00169148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9148" style:font-size-asian="12pt" style:language-asian="pl" style:country-asian="PL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69148" style:font-size-asian="12pt" style:language-asian="pl" style:country-asian="PL" style:font-name-complex="Times New Roman1" style:font-size-complex="12pt"/>
    </style:style>
    <style:style style:name="P31" style:family="paragraph" style:parent-style-name="Standard">
      <style:paragraph-properties>
        <style:tab-stops>
          <style:tab-stop style:position="13.526cm"/>
        </style:tab-stops>
      </style:paragraph-properties>
      <style:text-properties style:font-name="Times New Roman" fo:font-size="12pt" officeooo:paragraph-rsid="0016f23f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16f23f" style:font-name-asian="Times New Roman1" style:language-asian="pl" style:country-asian="PL" style:font-name-complex="Calibri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16f23f"/>
    </style:style>
    <style:style style:name="P34" style:family="paragraph" style:parent-style-name="Standard">
      <style:paragraph-properties fo:text-align="justify" style:justify-single-word="false"/>
      <style:text-properties officeooo:paragraph-rsid="00169148"/>
    </style:style>
    <style:style style:name="P35" style:family="paragraph" style:parent-style-name="Standard" style:list-style-name="">
      <style:paragraph-properties fo:margin-left="0cm" fo:margin-right="0cm" fo:margin-top="0.423cm" fo:margin-bottom="0cm" style:contextual-spacing="false" fo:text-align="center" style:justify-single-word="false" fo:keep-together="always" fo:orphans="0" fo:widows="0" fo:text-indent="0cm" style:auto-text-indent="false" fo:keep-with-next="always"/>
      <style:text-properties fo:color="#ffffff" loext:opacity="100%" style:font-name="Times New Roman" fo:font-size="12pt" fo:font-weight="bold" officeooo:paragraph-rsid="0016f23f" style:font-name-asian="F" style:font-size-asian="12pt" style:font-weight-asian="bold" style:font-name-complex="F" style:font-size-complex="16pt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Times New Roman" fo:font-weight="bold" officeooo:paragraph-rsid="0016f23f" style:font-name-asian="Times New Roman1" style:language-asian="pl" style:country-asian="PL" style:font-weight-asian="bold" style:font-name-complex="Calibri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Times New Roman" fo:font-weight="bold" officeooo:paragraph-rsid="0016f23f" style:font-name-asian="Times New Roman1" style:language-asian="pl" style:country-asian="PL" style:font-weight-asian="bold" style:font-name-complex="Calibri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6f23f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officeooo:paragraph-rsid="0016f23f" style:font-name-asian="Times New Roman1" style:language-asian="pl" style:country-asian="PL" style:font-name-complex="Calibri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weight="bold" officeooo:paragraph-rsid="0016f23f" style:font-name-asian="Times New Roman1" style:language-asian="pl" style:country-asian="PL" style:font-weight-asian="bold" style:font-name-complex="Calibri" style:font-weight-complex="bold"/>
    </style:style>
    <style:style style:name="P41" style:family="paragraph" style:parent-style-name="Standard">
      <style:paragraph-properties>
        <style:tab-stops>
          <style:tab-stop style:position="13.526cm"/>
        </style:tab-stops>
      </style:paragraph-properties>
      <style:text-properties officeooo:paragraph-rsid="0016f23f"/>
    </style:style>
    <style:style style:name="T1" style:family="text">
      <style:text-properties officeooo:rsid="00169148"/>
    </style:style>
    <style:style style:name="T2" style:family="text">
      <style:text-properties fo:color="#232323" loext:opacity="100%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3" style:family="text">
      <style:text-properties fo:color="#232323" loext:opacity="100%" style:font-name="Times New Roman" fo:font-size="13pt" fo:font-weight="bold" officeooo:rsid="00169148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loext:opacity="100%" style:font-name="Times New Roman" fo:font-size="10.5pt" style:font-size-asian="10.5pt" style:font-name-complex="Times New Roman1" style:font-size-complex="10.5pt"/>
    </style:style>
    <style:style style:name="T6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.5pt" style:font-size-asian="10.5pt" style:font-name-complex="Times New Roman1" style:font-size-complex="10.5pt"/>
    </style:style>
    <style:style style:name="T9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169148" style:font-size-asian="12pt" style:language-asian="pl" style:country-asian="PL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12pt" officeooo:rsid="00169148" style:font-size-asian="12pt" style:language-asian="pl" style:country-asian="PL" style:font-name-complex="Times New Roman1" style:font-size-complex="12pt"/>
    </style:style>
    <style:style style:name="T13" style:family="text">
      <style:text-properties style:font-name="Times New Roman" style:font-name-asian="Times New Roman1" style:language-asian="pl" style:country-asian="PL" style:font-name-complex="Calibri"/>
    </style:style>
    <style:style style:name="T14" style:family="text">
      <style:text-properties fo:color="#0563c1" loext:opacity="100%" style:font-name="Times New Roman" style:text-underline-style="solid" style:text-underline-width="auto" style:text-underline-color="font-color" style:font-name-asian="Times New Roman1" style:language-asian="pl" style:country-asian="PL" style:font-name-complex="Calibri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ffff" loext:opacity="100%" fo:font-weight="bold" style:font-name-asian="Times New Roman1" style:language-asian="pl" style:country-asian="PL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><text:s text:c="35"/>REGULAMIN KONKURSU PLASTYCZNEGO</text:p>
      <text:p text:style-name="P15"><text:s text:c="48"/>,,<text:span text:style-name="T1">Mój </text:span><text:s/>B<text:span text:style-name="T1">aranek Wielkanocny”</text:span></text:p>
      <text:p text:style-name="P15"><text:s/>Organizatorem Konkursu jest <text:span text:style-name="T1">Gminny </text:span>Ośrodek Kultury <text:span text:style-name="T1">i Biblioteka w Gaworzycach</text:span></text:p>
      <text:p text:style-name="Standard"/>
      <text:p text:style-name="P14">CEL:</text:p>
      <text:p text:style-name="Standard">- <text:s/>prezentacja możliwości twórczych dzieci, młodzieży i dorosłych w dziedzinie plastyki</text:p>
      <text:p text:style-name="Standard">- <text:s/>propagowanie tradycji i folkloru związanego ze świętami wielkanocnymi</text:p>
      <text:p text:style-name="Standard">- <text:s/>zdobywanie i poszerzanie wiedzy o tradycjach i zwyczajach wielkanocnych</text:p>
      <text:p text:style-name="P14">UCZESTNICY KONKURSU:</text:p>
      <text:p text:style-name="Standard">Konkurs organizowany jest w czterech kategoriach:</text:p>
      <text:p text:style-name="Standard"> Kategoria 1 – dzieci w wieku przedszkolnym </text:p>
      <text:p text:style-name="Standard"> Kategoria 2 – dzieci klas I - III szk<text:span text:style-name="T1">oły</text:span> podstawo<text:span text:style-name="T1">wej</text:span></text:p>
      <text:p text:style-name="Standard"> Kategoria 3 – dzieci i młodzież klas IV - VIII szk<text:span text:style-name="T1">oły </text:span>podstawow<text:span text:style-name="T1">ej</text:span></text:p>
      <text:p text:style-name="Standard"> Kategoria 4 – <text:s/><text:span text:style-name="T1">rodzinnie</text:span></text:p>
      <text:p text:style-name="P14">ZASADY:</text:p>
      <text:p text:style-name="Standard">Warunkiem uczestnictwa w konkursie jest wykonanie pracy plastycznej w dowolnej technice, której</text:p>
      <text:p text:style-name="Standard">motywem przewodnim jest BARANEK WIELKANOCNY.</text:p>
      <text:p text:style-name="Standard">Każdy uczestnik wypełnia DEKLARACJĘ UDZIAŁU W KONKURSIE dostępną na stronie internetowej <text:a xlink:type="simple" xlink:href="http://www.gokibgaworzyce.pl/" text:style-name="Internet_20_link" text:visited-style-name="Visited_20_Internet_20_Link"><text:span text:style-name="T1">www.gokibgaworzyce.pl</text:span></text:a><text:span text:style-name="T1"> lub dostępną w linku powyżej, a także osobiście w Bibliotece Publicznej.</text:span></text:p>
      <text:p text:style-name="Standard">Praca powinna być opisana w następujący sposób:</text:p>
      <text:p text:style-name="Standard">1. imię i nazwisko autora/ <text:span text:style-name="T1">autorów <text:s/>w przypadku rodziny</text:span></text:p>
      <text:p text:style-name="Standard">2. wiek</text:p>
      <text:p text:style-name="Standard"><text:span text:style-name="T1">3</text:span>. w przypadku uczniów klasa/<text:span text:style-name="T1">gromada</text:span></text:p>
      <text:p text:style-name="Standard"><text:span text:style-name="T1">4</text:span>. telefon kontaktowy do autora pracy lub rodziców/opiekunów prawnych</text:p>
      <text:p text:style-name="P14">TERMIN:</text:p>
      <text:p text:style-name="Standard">Własnoręcznie wykonane prace należy dostarczyć do <text:span text:style-name="T1">Biblioteki Publicznej w Gaworzycach przy ulicy Szkolnej 211 <text:s/></text:span>do <text:span text:style-name="T1">9 </text:span>kwietnia. </text:p>
      <text:p text:style-name="P14">NAGRODY:</text:p>
      <text:p text:style-name="Standard"><text:span text:style-name="T1">Prace oceni Jury, które będzie brało pod uwagę </text:span>pomysł<text:span text:style-name="T1">owość i </text:span><text:s/><text:span text:style-name="T1">estetykę wykonania,a jego werdykt będzie ostateczny.</text:span></text:p>
      <text:p text:style-name="Standard">Autorzy najlepszych prac <text:span text:style-name="T1">zostaną nagrodzeni i wyróżnieni.</text:span></text:p>
      <text:p text:style-name="P24">Wyniki ogłosimy na profilu Fb Gminnego Ośrodka Kultury i Biblioteki w Gaworzycach</text:p>
      <text:p text:style-name="P1"><text:span text:style-name="T1"><text:s/></text:span>1<text:span text:style-name="T1">1</text:span> kwietnia 2025 roku.</text:p>
      <text:p text:style-name="P25">POSTANOWIENIA OGÓLNE :</text:p>
      <text:p text:style-name="P1"><text:span text:style-name="T3">- </text:span><text:span text:style-name="T2">Sprawy nie ujęte w regulaminie rozstrzyga Organizator.</text:span></text:p>
      <text:p text:style-name="P27">- Organizator zastrzega sobie prawo zmian w niniejszym regulaminie, jeżeli nastąpi taka konieczność oraz prawo ostatecznej interpretacji powyższego regulaminu.</text:p>
      <text:p text:style-name="P27">- Prace dostarczone na konkurs muszą być pracami własnymi, nigdzie wcześniej nie przedstawianymi w innych konkursach.</text:p>
      <text:p text:style-name="P27">- Dostarczone prace przechodzą na własność organizatora.</text:p>
      <text:p text:style-name="P27">- Organizator zastrzega sobie możliwość publikacji nagrodzonych prac.</text:p>
      <text:p text:style-name="P27">- Warunkiem przyjęcia pracy konkursowej jest wypełnienie Karty zgłoszeniowej, stanowiącej załącznik nr.1 niniejszego Regulaminu.</text:p>
      <text:p text:style-name="P27">- Udział w konkursie jest jednoznaczny z przyjęciem przez uczestnika konkursu warunków regulaminu.</text:p>
      <text:p text:style-name="P13"/>
      <text:p text:style-name="P11"/>
      <text:p text:style-name="P26">Więcej informacji pod numerem telefonu 76 8316290.</text:p>
      <text:p text:style-name="Standard"/>
      <text:p text:style-name="P16"><text:soft-page-break/></text:p>
      <text:p text:style-name="Standard"/>
      <text:p text:style-name="P11"/>
      <text:p text:style-name="P12">Załącznik nr 1</text:p>
      <text:p text:style-name="P11"/>
      <text:p text:style-name="P11"/>
      <text:p text:style-name="P12"/>
      <text:p text:style-name="P29">KARTA ZGŁOSZENIA UCZESTNICTWA</text:p>
      <text:p text:style-name="P18"><text:span text:style-name="T9">W KONKURSIE „ </text:span><text:span text:style-name="T10">Mój Baranek Wielkanocny</text:span><text:span text:style-name="T9">”</text:span></text:p>
      <text:p text:style-name="P6"/>
      <text:list xml:id="list2803125583" text:style-name="WWNum5">
        <text:list-item>
          <text:p text:style-name="P20">Imię i nazwisko <text:s/>uczestnika </text:p>
        </text:list-item>
      </text:list>
      <text:p text:style-name="P2"/>
      <text:p text:style-name="P21"><text:s/>........................................................................................................................</text:p>
      <text:p text:style-name="P9"/>
      <text:list xml:id="list121151868030104" text:continue-numbering="true" text:style-name="WWNum5">
        <text:list-item>
          <text:p text:style-name="P19"><text:span text:style-name="T11">Wiek uczestnika/ </text:span><text:span text:style-name="T12">klasa gromada</text:span><text:span text:style-name="T11"> <text:s/></text:span></text:p>
        </text:list-item>
      </text:list>
      <text:p text:style-name="P3"/>
      <text:p text:style-name="P22">.....................................................................................................................…</text:p>
      <text:p text:style-name="P3"/>
      <text:p text:style-name="P3"/>
      <text:list xml:id="list121151026827105" text:continue-numbering="true" text:style-name="WWNum5">
        <text:list-item>
          <text:p text:style-name="P23">Telefon kontaktowy do rodzica /opiekuna prawnego</text:p>
        </text:list-item>
      </text:list>
      <text:p text:style-name="P3"/>
      <text:p text:style-name="P22">.....................................................................................................................…</text:p>
      <text:p text:style-name="P5"/>
      <text:p text:style-name="P5"/>
      <text:list xml:id="list121152048027781" text:continue-numbering="true" text:style-name="WWNum5">
        <text:list-header>
          <text:p text:style-name="P20"/>
        </text:list-header>
      </text:list>
      <text:p text:style-name="P4"/>
      <text:p text:style-name="P7"/>
      <text:p text:style-name="P8">..........................................<text:tab/><text:tab/><text:tab/>…………………………………………… <text:s text:c="28"/></text:p>
      <text:p text:style-name="P8"><text:s text:c="3"/>/ data i miejscowość / <text:s text:c="34"/>/ podpis rodzica/opiekuna prawnego /</text:p>
      <text:p text:style-name="P8"/>
      <text:p text:style-name="P10"/>
      <text:p text:style-name="P17"><text:span text:style-name="T6"> </text:span><text:span text:style-name="T8">Oświadczam, że zapoznałam/-em się z treścią regulaminu konkursu <text:s/>„Wiosna melodią malowana” organizowanego przez Gminny Ośrodek Kultury i Bibliotekę w Gaworzycach <text:s/>i akceptuję jego postanowienia*. <text:s/></text:span></text:p>
      <text:p text:style-name="P17"><text:span text:style-name="T5"></text:span><text:span text:style-name="T8"> Wyrażam zgodę na nieodpłatne utrwalenie, publikowanie, wykorzystanie i powielanie zdjęć oraz nagrań video przez <text:s/>Gminny Ośrodek Kultury i Bibliotekę w Gaworzycach. Jednocześnie oświadczam, że moja zgoda dotyczy zdjęć oraz nagrań video przedstawiających mój wizerunek / wizerunek mojego dziecka. Rozpowszechnianie mojego wizerunku / wizerunku mojego dziecka w formie zdjęć oraz nagrań video może być realizowane za pośrednictwem wszelkich mediów/kanałów i środków masowego przekazu.</text:span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31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35" text:outline-level="1"><text:bookmark-start text:name="_Toc62808888"/>UCZESTNICY KONKURSÓW<text:bookmark-end text:name="_Toc62808888"/>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6">Administrator Twoich danych</text:p>
          </table:table-cell>
          <table:table-cell table:style-name="Tabela1.B2" table:number-columns-spanned="2" office:value-type="string">
            <text:p text:style-name="P32">Gminny Ośrodek Kultury i Biblioteka w Gaworzycach, ul. Dworcowa 95, 59-180 Gaworzyce </text:p>
            <text:p text:style-name="P32">Parafia Rzymsko -Katolicka pw. św. Barbary, </text:p>
            <text:p text:style-name="P32">ul Szkolna 49a, 59-180 Gaworzyce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36">Inspektor Ochrony Danych</text:p>
          </table:table-cell>
          <table:table-cell table:style-name="Tabela1.B2" table:number-columns-spanned="2" office:value-type="string">
            <text:p text:style-name="P38"><text:span text:style-name="T13">We wszelkich sprawach związanych z ochroną danych możesz kontaktować się pod adresem:</text:span><text:span text:style-name="T7"> </text:span><text:a xlink:type="simple" xlink:href="mailto:iodo@gaworzyce.com.pl" text:style-name="Default_20_Style" text:visited-style-name="Default_20_Style"><text:span text:style-name="T14">iodo@gaworzyce.com.pl</text:span></text:a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36">Cele przetwarzania</text:p>
          </table:table-cell>
          <table:table-cell table:style-name="Tabela1.B4" office:value-type="string">
            <text:p text:style-name="P36">Podstawa prawna:</text:p>
          </table:table-cell>
          <table:table-cell table:style-name="Tabela1.B4" office:value-type="string">
            <text:p text:style-name="P36">Retencja </text:p>
          </table:table-cell>
        </table:table-row>
        <table:table-row table:style-name="Tabela1.5">
          <table:table-cell table:style-name="Tabela1.A5" office:value-type="string">
            <text:p text:style-name="P32">Przeprowadzenie konkursu </text:p>
          </table:table-cell>
          <table:table-cell table:style-name="Tabela1.B2" office:value-type="string">
            <text:p text:style-name="P32">art. 6 ust. 1 lit. e) RODO - przetwarzanie jest niezbędne do wykonania zadania realizowanego w interesie publicznym </text:p>
          </table:table-cell>
          <table:table-cell table:style-name="Tabela1.C5" office:value-type="string">
            <text:p text:style-name="P32">30 dni </text:p>
          </table:table-cell>
        </table:table-row>
        <table:table-row table:style-name="Tabela1.6">
          <table:table-cell table:style-name="Tabela1.A5" office:value-type="string">
            <text:p text:style-name="P32">Promocja konkursu poprzez publikację wizerunku w przypadku wyrażenia zgody </text:p>
          </table:table-cell>
          <table:table-cell table:style-name="Tabela1.B6" office:value-type="string">
            <text:p text:style-name="P32">art. 6 ust. 1 lit. a) RODO tj. zgoda na przetwarzanie danych </text:p>
          </table:table-cell>
          <table:table-cell table:style-name="Tabela1.C5" office:value-type="string">
            <text:p text:style-name="P32">Do czasu wycofania zgody </text:p>
          </table:table-cell>
        </table:table-row>
        <table:table-row table:style-name="Tabela1.7">
          <table:table-cell table:style-name="Tabela1.A5" office:value-type="string">
            <text:p text:style-name="P32">Publikacja informacji o laureatach na stronie internetowej jednostki</text:p>
          </table:table-cell>
          <table:table-cell table:style-name="Tabela1.B2" office:value-type="string">
            <text:p text:style-name="P32">art. 6 ust. 1 lit. a) RODO – zgoda na przetwarzanie danych </text:p>
          </table:table-cell>
          <table:table-cell table:style-name="Tabela1.B2" office:value-type="string">
            <text:p text:style-name="P32">Do czasu wycofania zgody</text:p>
          </table:table-cell>
        </table:table-row>
        <table:table-row table:style-name="Tabela1.8">
          <table:table-cell table:style-name="Tabela1.A8" office:value-type="string">
            <text:p text:style-name="P36">Odbiorcy danych:</text:p>
          </table:table-cell>
          <table:table-cell table:style-name="Tabela1.B8" table:number-columns-spanned="2" office:value-type="string">
            <text:p text:style-name="P39">· Podmioty z którymi administrator zawarł umowy powierzenia</text:p>
            <text:p text:style-name="P39">W zakresie laureatów: użytkownicy stron internetowych na których publikowane będą informacje o laureatach</text:p>
          </table:table-cell>
          <table:covered-table-cell/>
        </table:table-row>
        <table:table-row table:style-name="Tabela1.9">
          <table:table-cell table:style-name="Tabela1.A9" table:number-rows-spanned="6" office:value-type="string">
            <text:p text:style-name="P36">Przysługujące Ci prawa</text:p>
          </table:table-cell>
          <table:table-cell table:style-name="Tabela1.A5" table:number-columns-spanned="2" office:value-type="string">
            <text:p text:style-name="P39">• Prawo żądania dostępu do danych</text:p>
          </table:table-cell>
          <table:covered-table-cell/>
        </table:table-row>
        <table:table-row table:style-name="Tabela1.10">
          <table:covered-table-cell table:style-name="Tabela1.A10"/>
          <table:table-cell table:style-name="Tabela1.B10" table:number-columns-spanned="2" office:value-type="string">
            <text:p text:style-name="P39">• Prawo żądania sprostowania danych</text:p>
          </table:table-cell>
          <table:covered-table-cell/>
        </table:table-row>
        <table:table-row table:style-name="Tabela1.10">
          <table:covered-table-cell table:style-name="Tabela1.A11"/>
          <table:table-cell table:style-name="Tabela1.B10" table:number-columns-spanned="2" office:value-type="string">
            <text:p text:style-name="P39">• Prawo żądania usunięcia danych</text:p>
          </table:table-cell>
          <table:covered-table-cell/>
        </table:table-row>
        <table:table-row table:style-name="Tabela1.10">
          <table:covered-table-cell table:style-name="Tabela1.A12"/>
          <table:table-cell table:style-name="Tabela1.B10" table:number-columns-spanned="2" office:value-type="string">
            <text:p text:style-name="P39">• Prawo żądania ograniczenia przetwarzania</text:p>
          </table:table-cell>
          <table:covered-table-cell/>
        </table:table-row>
        <table:table-row table:style-name="Tabela1.10">
          <table:covered-table-cell table:style-name="Tabela1.A13"/>
          <table:table-cell table:style-name="Tabela1.B10" table:number-columns-spanned="2" office:value-type="string">
            <text:p text:style-name="P40">• <text:span text:style-name="T15">Prawo do wniesienia sprzeciwu wobec przetwarzania</text:span></text:p>
          </table:table-cell>
          <table:covered-table-cell/>
        </table:table-row>
        <table:table-row table:style-name="Tabela1.14">
          <table:covered-table-cell table:style-name="Tabela1.A14"/>
          <table:table-cell table:style-name="Tabela1.B14" table:number-columns-spanned="2" office:value-type="string">
            <text:p text:style-name="P39">• Prawo do wniesienia skargi do organu nadzorczego - Urząd Ochrony Danych Osobowych ul. Stawki 2 00-193 Warszawa </text:p>
          </table:table-cell>
          <table:covered-table-cell/>
        </table:table-row>
        <table:table-row table:style-name="Tabela1.14">
          <table:table-cell table:style-name="Tabela1.A15" office:value-type="string">
            <text:p text:style-name="P33"><text:span text:style-name="T16">Informacja o możliwości wycofania zgody</text:span><text:span text:style-name="T4"> </text:span></text:p>
          </table:table-cell>
          <table:table-cell table:style-name="Tabela1.B14" table:number-columns-spanned="2" office:value-type="string">
            <text:p text:style-name="P39">W przypadkach, w których przetwarzanie danych odbywa się na podstawie art. 6 ust. 1 lit. a) RODO, tj. Twojej zgody na przetwarzanie danych osobowych, przysługuje Ci prawo do cofnięcia tej zgody w dowolnym momencie, bez wpływu na zgodność z prawem przetwarzania, którego dokonano na podstawie zgody przed jej cofnięciem</text:p>
          </table:table-cell>
          <table:covered-table-cell/>
        </table:table-row>
        <table:table-row table:style-name="Tabela1.16">
          <table:table-cell table:style-name="Tabela1.A2" office:value-type="string">
            <text:p text:style-name="P36">Obowiązek podania danych</text:p>
          </table:table-cell>
          <table:table-cell table:style-name="Tabela1.B2" table:number-columns-spanned="2" office:value-type="string">
            <text:p text:style-name="P32">Do wzięcia udziału w konkursie niezbędne jest podanie określonych danych, dane przetwarzane na podstawie zgody są dobrowolne.</text:p>
          </table:table-cell>
          <table:covered-table-cell/>
        </table:table-row>
      </table:table>
      <text:p text:style-name="P4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7T16:26:30.870000000</meta:creation-date>
    <dc:date>2025-03-11T12:11:49.861000000</dc:date>
    <meta:editing-duration>PT48M5S</meta:editing-duration>
    <meta:editing-cycles>2</meta:editing-cycles>
    <meta:generator>LibreOffice/7.2.4.1$Windows_X86_64 LibreOffice_project/27d75539669ac387bb498e35313b970b7fe9c4f9</meta:generator>
    <meta:document-statistic meta:table-count="1" meta:image-count="0" meta:object-count="0" meta:page-count="3" meta:paragraph-count="84" meta:word-count="711" meta:character-count="5709" meta:non-whitespace-character-count="4895"/>
  </office:meta>
</office:document-meta>
</file>