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officeooo:paragraph-rsid="0012e2a9" style:font-size-asian="18pt" style:font-size-complex="18pt"/>
    </style:style>
    <style:style style:name="P3" style:family="paragraph" style:parent-style-name="Standard">
      <style:text-properties style:font-name="Arial" fo:font-size="18pt" style:font-size-asian="18pt" style:font-size-complex="18pt"/>
    </style:style>
    <style:style style:name="P4" style:family="paragraph" style:parent-style-name="Standard">
      <style:text-properties style:font-name="Arial" fo:font-size="18pt" officeooo:paragraph-rsid="0012e2a9" style:font-size-asian="18pt" style:font-size-complex="18pt"/>
    </style:style>
    <style:style style:name="T1" style:family="text">
      <style:text-properties fo:color="#f10d0c" loext:opacity="100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2e2a9"/>
    </style:style>
    <style:style style:name="T4" style:family="text">
      <style:text-properties style:font-name="Arial" fo:font-size="18pt" style:font-size-asian="18pt" style:font-size-complex="18pt"/>
    </style:style>
    <style:style style:name="T5" style:family="text">
      <style:text-properties style:font-name="Arial" fo:font-size="18pt" officeooo:rsid="0012e2a9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9"/><text:span text:style-name="T2">Regulamin Konkursu Plastycznego</text:span></text:p>
      <text:p text:style-name="P2"><text:s text:c="16"/><text:span text:style-name="T1">„Najpiękniejsze serce walentynkowe</text:span></text:p>
      <text:p text:style-name="P2"><text:span text:style-name="T1"/></text:p>
      <text:p text:style-name="P2"><text:span text:style-name="T1"/></text:p>
      <text:p text:style-name="P2"/>
      <text:p text:style-name="P3">Organizatorem konkursu jest <text:s/><text:span text:style-name="T3">Gminny Ośrodek Kultury <text:line-break/>i Biblioteka w Gaworzycach</text:span></text:p>
      <text:p text:style-name="P3"/>
      <text:p text:style-name="P3"><text:span text:style-name="T3">1</text:span>. CELE KONKURSU</text:p>
      <text:p text:style-name="P3"/>
      <text:p text:style-name="P3">- uczczenie Dnia Świętego Walentego,</text:p>
      <text:p text:style-name="P3">- odkrywanie młodych talentów plastycznych,</text:p>
      <text:p text:style-name="P3">- rozwijanie inwencji twórczej dzieci </text:p>
      <text:p text:style-name="P3">- pobudzanie wyobraźni i aktywności artystycznej</text:p>
      <text:p text:style-name="P3"/>
      <text:p text:style-name="P3"><text:span text:style-name="T3">2</text:span>. UCZESTNICY KONKURSU</text:p>
      <text:p text:style-name="P3"/>
      <text:p text:style-name="P3">Przedszkolaki</text:p>
      <text:p text:style-name="P3">Dzieci <text:span text:style-name="T3">klas </text:span>I-III </text:p>
      <text:p text:style-name="P3">Dzieci <text:span text:style-name="T3">klas </text:span>IV-VIII </text:p>
      <text:p text:style-name="P3"/>
      <text:p text:style-name="P3"><text:span text:style-name="T3">3</text:span>. FORMA KONKURSU</text:p>
      <text:p text:style-name="P3"/>
      <text:p text:style-name="P3">- konkurs ma charakter indywidualny,</text:p>
      <text:p text:style-name="P3">- przedmiotem konkursu jest wykonanie prac przestrzennych,wykonan<text:span text:style-name="T3">ych</text:span> dowolną techniką <text:span text:style-name="T3">plastyczną</text:span></text:p>
      <text:p text:style-name="P3">- każdy uczestnik wykonuje <text:span text:style-name="T3">tylko jedną </text:span>prace, zaopatrzoną w metryczkę, na której <text:span text:style-name="T3">zamieści swoje </text:span>imię i nazwisko <text:span text:style-name="T3">oraz klasę lub grupę przedszkolną</text:span></text:p>
      <text:p text:style-name="P3">- prace plastyczne przechodzą na własność organizatora i zostaną wyeksponowane w <text:span text:style-name="T3">Bibliotece Publicznej.</text:span></text:p>
      <text:p text:style-name="P3"/>
      <text:p text:style-name="P3"/>
      <text:p text:style-name="P3"/>
      <text:p text:style-name="P3"/>
      <text:p text:style-name="P3"><text:soft-page-break/><text:span text:style-name="T3">4</text:span>. PRZEBIEG KONKURSU</text:p>
      <text:p text:style-name="P3"/>
      <text:p text:style-name="Standard"><text:span text:style-name="T4"><text:s/>Prace na konkurs należy dostarczyć do </text:span><text:span text:style-name="T5">Biblioteki Publicznej na ul.Szkolnej 211 do dnia 13 lutego do godz.16.00. </text:span><text:span text:style-name="T4">Rozstrzygnięcie Konkursu </text:span><text:span text:style-name="T5">nastąpi14</text:span><text:span text:style-name="T4"> lutego, <text:line-break/>a wyniki zostaną podane na stronie internetowej </text:span><text:span text:style-name="T5">gokibgaworzyce.pl</text:span><text:span text:style-name="T4"> </text:span><text:span text:style-name="T5">oraz na Fb Gminnego Ośrodka Kultury <text:line-break/>i Biblioteki w Gaworzycach. Nagrody będzie można odbierać już 15 lutego w bibliotece.</text:span><text:span text:style-name="Citation"><text:span text:style-name="T5"> </text:span></text:span></text:p>
      <text:p text:style-name="P3"/>
      <text:p text:style-name="P3"><text:span text:style-name="T3">5</text:span>. KOMISJA OCENIAJĄCA</text:p>
      <text:p text:style-name="P3"/>
      <text:p text:style-name="P3">Jury oceniać będzie prace biorąc pod uwagę :</text:p>
      <text:p text:style-name="P3">- samodzielność wykonania</text:p>
      <text:p text:style-name="P3">- oryginalność pomysłu i wykonania</text:p>
      <text:p text:style-name="P3">- estetykę wykonania</text:p>
      <text:p text:style-name="P3">- ocena Jury jest ostateczna i niepodważalna</text:p>
      <text:p text:style-name="P3"/>
      <text:p text:style-name="P3"><text:span text:style-name="T3">6</text:span>.NAGRODY</text:p>
      <text:p text:style-name="P3"/>
      <text:p text:style-name="P3"><text:span text:style-name="T3">W każdej kategorii wiekowej zostaną przyznane 3 miejsca oraz wyróżnienia.</text:span> </text:p>
      <text:p text:style-name="P4">Organizator <text:s/>zastrzega sobie prawo do opublikowania <text:span text:style-name="T3">zdjęć wszystkich prac,które wpłyną w konkursie oraz </text:span>imion </text:p>
      <text:p text:style-name="P4"><text:span text:style-name="T3">i</text:span> nazwisk <text:span text:style-name="T3">laureatów.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2T15:19:03.774000000</meta:creation-date>
    <dc:date>2024-02-02T15:44:02.385000000</dc:date>
    <meta:editing-duration>PT24M58S</meta:editing-duration>
    <meta:editing-cycles>1</meta:editing-cycles>
    <meta:document-statistic meta:table-count="0" meta:image-count="0" meta:object-count="0" meta:page-count="2" meta:paragraph-count="29" meta:word-count="211" meta:character-count="1598" meta:non-whitespace-character-count="1368"/>
    <meta:generator>LibreOffice/7.6.0.3$Windows_X86_64 LibreOffice_project/69edd8b8ebc41d00b4de3915dc82f8f0fc3b6265</meta:generator>
  </office:meta>
</office:document-meta>
</file>